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13cm"/>
    </style:style>
    <style:style style:name="Tabelle1.B" style:family="table-column">
      <style:table-column-properties style:column-width="8.5cm"/>
    </style:style>
    <style:style style:name="Tabelle1.A1" style:family="table-cell">
      <style:table-cell-properties style:vertical-align="middle" fo:background-color="#3deb3d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3deb3d" fo:padding="0.199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background-color="#0099ff" fo:padding="0.199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0099ff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.19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ff950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.19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ff0000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size="4pt" style:font-size-asian="3.5pt" style:font-size-complex="4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4pt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Segoe UI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Segoe U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Segoe UI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Segoe UI" fo:font-size="4pt" style:font-size-asian="3.5pt" style:font-size-complex="4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background-color="transparen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40pt" fo:font-weight="bold" style:font-size-asian="40pt" style:font-weight-asian="bold" style:font-size-complex="4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40pt" fo:font-weight="bold" fo:background-color="transparent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tyle="italic" fo:font-weight="bold" fo:background-color="transparent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font-weight="bold" style:font-size-asian="18pt" style:font-weight-asian="bold" style:font-size-complex="18pt" style:font-weight-complex="bold"/>
    </style:style>
    <style:style style:name="P2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font-weight="bold" style:font-size-asian="3.5pt" style:font-weight-asian="bold" style:font-size-complex="4pt" style:font-weight-complex="bold"/>
    </style:style>
    <style:style style:name="P2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style:font-size-asian="3.5pt" style:font-size-complex="4pt"/>
    </style:style>
    <style:style style:name="P22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er Arten von Jüngern</text:p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1">Trainer</text:p>
          </table:table-cell>
          <table:table-cell table:style-name="Tabelle1.B1" office:value-type="string">
            <text:p text:style-name="P9">Geben die Gute Nachricht weiter, fangen neue Gruppen an und trainieren sie, den Prozess selbst zu wiederholen</text:p>
            <text:p text:style-name="P9"/>
            <text:p text:style-name="P12">Wachstum durch Multiplikation</text:p>
          </table:table-cell>
        </table:table-row>
        <table:table-row>
          <table:table-cell table:style-name="Tabelle1.A2" table:number-columns-spanned="2" office:value-type="string">
            <text:p text:style-name="P20"/>
            <text:p text:style-name="P19">Visions-Barriere</text:p>
            <text:p text:style-name="P18">Fokus nach innen gerichtet – fehlende Weitsicht – zu viel Kontrolle</text:p>
            <text:p text:style-name="P21"/>
          </table:table-cell>
          <table:covered-table-cell/>
        </table:table-row>
        <table:table-row>
          <table:table-cell table:style-name="Tabelle1.A3" office:value-type="string">
            <text:p text:style-name="P10">Starter</text:p>
          </table:table-cell>
          <table:table-cell table:style-name="Tabelle1.B3" office:value-type="string">
            <text:p text:style-name="P14">Geben die Gute Nachricht weiter und beginnen neue Gruppen zu trainieren</text:p>
            <text:p text:style-name="P14"/>
            <text:p text:style-name="P14"/>
            <text:p text:style-name="P13">Wachstum endet in der 2.Generation</text:p>
          </table:table-cell>
        </table:table-row>
        <table:table-row>
          <table:table-cell table:style-name="Tabelle1.A4" table:number-columns-spanned="2" office:value-type="string">
            <text:p text:style-name="P4"/>
            <text:p text:style-name="P6">Erlaubnis-Barriere</text:p>
            <text:p text:style-name="P5">keine Erlaubnis, neue Gruppen zu starten – Jüngerschaft ist nur etwas für „Spezialisten“</text:p>
            <text:p text:style-name="P3"/>
          </table:table-cell>
          <table:covered-table-cell/>
        </table:table-row>
        <table:table-row>
          <table:table-cell table:style-name="Tabelle1.A5" office:value-type="string">
            <text:p text:style-name="P15">Zeugen</text:p>
          </table:table-cell>
          <table:table-cell table:style-name="Tabelle1.B5" office:value-type="string">
            <text:p text:style-name="P16">Geben die Gute Nachricht weiter, bringen neue Gläubige zur Gemeinde</text:p>
            <text:p text:style-name="P16"/>
            <text:p text:style-name="P16"/>
            <text:p text:style-name="P17">Wachstum nur durch Addition</text:p>
          </table:table-cell>
        </table:table-row>
        <table:table-row>
          <table:table-cell table:style-name="Tabelle1.A6" table:number-columns-spanned="2" office:value-type="string">
            <text:p text:style-name="P8"/>
            <text:p text:style-name="P7">Unsicherheits-Barriere</text:p>
            <text:p text:style-name="P5">Angst davor, Zeugnis zu geben – Ausreden – Evangelisation ist nur etwas für „Spezialisten“</text:p>
            <text:p text:style-name="P8"/>
          </table:table-cell>
          <table:covered-table-cell/>
        </table:table-row>
        <table:table-row>
          <table:table-cell table:style-name="Tabelle1.A7" office:value-type="string">
            <text:p text:style-name="P15">Teilnehmer</text:p>
          </table:table-cell>
          <table:table-cell table:style-name="Tabelle1.B7" office:value-type="string">
            <text:p text:style-name="P16">Geben nicht Zeugnis, fangen keine Gruppen an und trainieren niemanden</text:p>
            <text:p text:style-name="P16"/>
            <text:p text:style-name="P16"/>
            <text:p text:style-name="P17">kein Wachstum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eses Arbeitsblatt darf ohne Einschränkungen weitergegeben und weiterverarbeitet werden (CC0)</text:p>
        <text:p text:style-name="MP1">Version 1.0 <text:s/>| <text:s/>Alle Infos und Materialien unter www.trainingfuertrainer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3.5$Linux_X86_64 LibreOffice_project/350m1$Build-2</meta:generator>
    <dc:subject>Training für Trainer (T4T)</dc:subject>
    <dc:title>Vier Arten von Jüngern (Four kinds of disciples) Version 1.0</dc:title>
    <meta:keyword>Copyright-frei: Dieses Arbeitsblatt darf ohne Einschränkungen weitergegeben und weiterverarbeitet werden (CC0). Alle Infos und Materialien unter www.trainingfuertrainer.de</meta:keyword>
    <meta:document-statistic meta:table-count="1" meta:image-count="0" meta:object-count="0" meta:page-count="1" meta:paragraph-count="21" meta:word-count="130" meta:character-count="941" meta:non-whitespace-character-count="830"/>
  </office:meta>
</office:document-meta>
</file>